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,Bold" svg:font-family="'Arial,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,Bold1" svg:font-family="'Arial,Bold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Body_20_A">
      <style:paragraph-properties fo:background-color="#ffff66">
        <style:background-image/>
      </style:paragraph-properties>
      <style:text-properties style:font-name="Arial,Bold" fo:font-size="12pt" fo:language="it" fo:country="IT" style:text-underline-style="none" fo:font-weight="bold" style:font-name-asian="Arial,Bold1" style:font-size-asian="12pt" style:font-weight-asian="bold" style:font-name-complex="Arial,Bold1" style:font-size-complex="12pt" style:font-weight-complex="bold"/>
    </style:style>
    <style:style style:name="P2" style:family="paragraph" style:parent-style-name="Body_20_A">
      <style:text-properties style:font-name="Arial,Bold" fo:font-size="12pt" fo:language="en" fo:country="US" style:text-underline-style="none" fo:font-weight="bold" style:font-name-asian="Arial,Bold1" style:font-size-asian="12pt" style:font-weight-asian="bold" style:font-name-complex="Arial,Bold1" style:font-size-complex="12pt" style:font-weight-complex="bold"/>
    </style:style>
    <style:style style:name="P3" style:family="paragraph" style:parent-style-name="Body_20_A">
      <style:text-properties style:font-name="Arial1" fo:font-size="12pt" style:text-underline-style="none" style:font-name-asian="Arial2" style:font-size-asian="12pt" style:font-name-complex="Arial2" style:font-size-complex="12pt"/>
    </style:style>
    <style:style style:name="P4" style:family="paragraph" style:parent-style-name="Body_20_A">
      <style:text-properties style:font-name="Arial1" fo:font-size="12pt" style:text-underline-style="none" fo:font-weight="bold" style:font-name-asian="Arial2" style:font-size-asian="12pt" style:font-weight-asian="bold" style:font-name-complex="Arial2" style:font-size-complex="12pt" style:font-weight-complex="bold"/>
    </style:style>
    <style:style style:name="P5" style:family="paragraph" style:parent-style-name="Body_20_A">
      <style:text-properties style:font-name="Arial1" fo:font-size="12pt" style:text-underline-style="none" fo:font-weight="normal" style:font-name-asian="Arial2" style:font-size-asian="12pt" style:font-weight-asian="normal" style:font-name-complex="Arial2" style:font-size-complex="12pt" style:font-weight-complex="normal"/>
    </style:style>
    <style:style style:name="P6" style:family="paragraph" style:parent-style-name="Body_20_A">
      <style:text-properties style:font-name="Arial1" fo:font-size="12pt" fo:language="en" fo:country="US" style:text-underline-style="none" style:font-size-asian="12pt" style:font-size-complex="12pt"/>
    </style:style>
    <style:style style:name="P7" style:family="paragraph" style:parent-style-name="Body_20_A">
      <style:paragraph-properties fo:margin-top="0in" fo:margin-bottom="0.139in" fo:line-height="115%"/>
      <style:text-properties style:font-name="Arial1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P8" style:family="paragraph" style:parent-style-name="Body_20_A">
      <style:paragraph-properties fo:margin-top="0in" fo:margin-bottom="0.139in" fo:line-height="115%"/>
    </style:style>
    <style:style style:name="P9" style:family="paragraph" style:parent-style-name="Body_20_A" style:master-page-name="Standard">
      <style:paragraph-properties style:page-number="auto" fo:background-color="#ffff66">
        <style:background-image/>
      </style:paragraph-properties>
      <style:text-properties style:font-name="Arial,Bold" fo:font-size="12pt" fo:language="en" fo:country="US" style:text-underline-style="none" fo:font-weight="bold" style:font-name-asian="Arial,Bold1" style:font-size-asian="12pt" style:font-weight-asian="bold" style:font-name-complex="Arial,Bold1" style:font-size-complex="12pt" style:font-weight-complex="bold"/>
    </style:style>
    <style:style style:name="P10" style:family="paragraph" style:parent-style-name="Body_20_A" style:master-page-name="Standard">
      <style:paragraph-properties fo:text-align="justify" style:justify-single-word="false" style:page-number="auto"/>
      <style:text-properties style:font-name="Arial1" fo:font-size="12pt" fo:language="en" fo:country="US" style:text-underline-style="solid" style:text-underline-width="auto" style:text-underline-color="font-color" style:font-size-asian="12pt" style:font-size-complex="12pt"/>
    </style:style>
    <style:style style:name="T1" style:family="text">
      <style:text-properties style:font-name="Arial,Bold" fo:font-size="12pt" fo:language="en" fo:country="US" style:text-underline-style="none" fo:font-weight="bold" style:font-name-asian="Arial,Bold1" style:font-size-asian="12pt" style:font-weight-asian="bold" style:font-name-complex="Arial,Bold1" style:font-size-complex="12pt" style:font-weight-complex="bold"/>
    </style:style>
    <style:style style:name="T2" style:family="text">
      <style:text-properties style:font-name="Arial,Bold" fo:font-size="12pt" fo:language="fr" fo:country="FR" style:text-underline-style="none" fo:font-weight="bold" style:font-name-asian="Arial,Bold1" style:font-size-asian="12pt" style:font-weight-asian="bold" style:font-name-complex="Arial,Bold1" style:font-size-complex="12pt" style:font-weight-complex="bold"/>
    </style:style>
    <style:style style:name="T3" style:family="text">
      <style:text-properties style:font-name="Arial1" fo:font-size="12pt" fo:language="en" fo:country="US" style:text-underline-style="none" style:font-size-asian="12pt" style:font-size-complex="12pt"/>
    </style:style>
    <style:style style:name="T4" style:family="text">
      <style:text-properties style:font-name="Arial1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T5" style:family="text">
      <style:text-properties style:font-name="Arial1"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To advocate, educate and empower individuals with developmental disabilities and their families, and partner with the Agency for Persons with Disabilities to bring quality <text:s text:c="13"/>services to individuals with dignity and choice.</text:p>
      <text:p text:style-name="P3"/>
      <text:p text:style-name="P2">1. Recommendations</text:p>
      <text:p text:style-name="P6"><text:span text:style-name="T6">A</text:span>. Assist in providing information, education and outreach to families.</text:p>
      <text:p text:style-name="P6"><text:span text:style-name="T6">B</text:span>. Review the effectiveness of developmental services programs and make recommendations with respect to program implementation.</text:p>
      <text:p text:style-name="P6"><text:span text:style-name="T6">C</text:span>. Advise the Agency for Persons with Disabilities regarding policy issues relevant to the community and family support systems in the area.</text:p>
      <text:p text:style-name="P6"><text:span text:style-name="T6">D</text:span>. Represent our constituents with a unified voice. Speak to elected officials, APD, providers and other community members regarding the needs and concerns of Floridians with developmental disabilities.</text:p>
      <text:p text:style-name="P3"/>
      <text:p text:style-name="Body_20_A"><text:span text:style-name="T2">Actions </text:span><text:span text:style-name="T1">– Budget of $3,000</text:span></text:p>
      <text:p text:style-name="P6"><text:span text:style-name="T6">A</text:span>. Travel locally to attend Council meetings and participate as partners in community events to educate individuals on the mission of the Council.</text:p>
      <text:p text:style-name="P6"><text:span text:style-name="T6">B</text:span>. Provide feedback to APD when rules are being created to interpret statute and suggest improvements in existing handbooks/rules.</text:p>
      <text:p text:style-name="P6"><text:span text:style-name="T6">C</text:span>. Examine and support or suggest revisions to APD’s legislative budget request.</text:p>
      <text:p text:style-name="P6"><text:span text:style-name="T6">D</text:span>. Visit with legislators while in their home district to present the viewpoint of their electorate with Disabilities.</text:p>
      <text:p text:style-name="P3"/>
      <text:p text:style-name="P2">2. Recommendations</text:p>
      <text:p text:style-name="P6"><text:span text:style-name="T6">A</text:span>. Network with other Family Care Councils on a monthly basis.</text:p>
      <text:p text:style-name="P6"><text:span text:style-name="T6">B</text:span>. Speak to elected officials, providers and community regarding individuals with developmental Disabilities.</text:p>
      <text:p text:style-name="P3"/>
      <text:p text:style-name="Body_20_A"><text:span text:style-name="T2">Actions </text:span><text:span text:style-name="T1">– Budget of $3,000</text:span></text:p>
      <text:p text:style-name="P6"><text:span text:style-name="T6">A</text:span>. Attend or participate electronically at all Family Care Council Florida meetings and include attendance at these meetings by FCC members as a training ground regarding statewide issues.</text:p>
      <text:p text:style-name="P6"><text:span text:style-name="T6">B</text:span>. Travel to address legislators in Tallahassee or to regional events specific to individuals with developmental disabilities.</text:p>
      <text:p text:style-name="P6"><text:span text:style-name="T6">C</text:span>. Travel to Family Cafe.</text:p>
      <text:p text:style-name="P3"/>
      <text:p text:style-name="P2">3. Recommendations</text:p>
      <text:p text:style-name="P6"><text:span text:style-name="T6">A</text:span>. Identify local/state/national resources for individuals with disabilities and their families</text:p>
      <text:p text:style-name="P4">B<text:span text:style-name="T7">. Provide training for local council members, in order to provide consistent <text:s/>and clear goals when interacting with local districts and agencies.</text:span></text:p>
      <text:p text:style-name="P5"/>
      <text:p text:style-name="Body_20_A"><text:span text:style-name="T2">Actions </text:span><text:span text:style-name="T1">– Budget of $2000</text:span></text:p>
      <text:p text:style-name="P6"><text:span text:style-name="T6">A</text:span>. Assist in providing information, education and outreach to individuals with developmental disabilities and their families by financially supporting attendance at conferences, activities and events.</text:p>
      <text:p text:style-name="P6"/>
      <text:p text:style-name="P7"><text:soft-page-break/>4. Recommendation</text:p>
      <text:p text:style-name="P7">Actions – Budget of $1000</text:p>
      <text:p text:style-name="P8"><text:span text:style-name="T4">A</text:span><text:span text:style-name="T5">. Allocate</text:span><text:span text:style-name="T3"> to Operating Costs to include office supplies technology,website / aircard fees and maintenance, publications, training and related costs. Monitor spending closely every FCC 15 meeting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,Bold" svg:font-family="'Arial,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,Bold1" svg:font-family="'Arial,Bold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a" style:text-outline="false" style:text-line-through-style="none" style:text-position="0% 100%" fo:font-size="10pt" fo:letter-spacing="normal" fo:language="en" fo:country="US" fo:font-style="normal" style:text-underline-style="none" fo:font-weight="normal" style:letter-kerning="tru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margin-left="0in" fo:margin-right="0in" fo:margin-top="0in" fo:margin-bottom="0in" fo:line-height="100%" fo:text-align="start" style:justify-single-word="false" fo:keep-together="auto" fo:orphans="2" fo:widows="2" fo:hyphenation-ladder-count="no-limit" fo:text-indent="0in" style:auto-text-indent="false" fo:background-color="#ffffff" fo:padding="0in" fo:border="none" fo:keep-with-next="auto" text:number-lines="true" text:line-number="0" style:text-autospace="ideograph-alpha" style:punctuation-wrap="hanging" style:line-break="strict" style:tab-stop-distance="0.5in" style:writing-mode="lr-tb">
        <style:background-image/>
      </style:paragraph-properties>
      <style:text-properties fo:font-variant="normal" fo:text-transform="none" fo:color="#00000a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tru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_20__26__20_Footer" style:display-name="Header &amp; Footer" style:family="paragraph" style:default-outline-level="" style:list-style-name="">
      <style:paragraph-properties fo:margin-left="0in" fo:margin-right="0in" fo:margin-top="0in" fo:margin-bottom="0in" fo:line-height="100%" fo:text-align="start" style:justify-single-word="false" fo:keep-together="auto" fo:orphans="2" fo:widows="2" fo:hyphenation-ladder-count="no-limit" fo:text-indent="0in" style:auto-text-indent="false" fo:background-color="#ffffff" fo:keep-with-next="auto" style:writing-mode="lr-tb">
        <style:tab-stops>
          <style:tab-stop style:position="6.2638in" style:type="right"/>
        </style:tab-stops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" fo:font-size="12pt" fo:letter-spacing="normal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fo:hyphenate="true" fo:hyphenation-remain-char-count="2" fo:hyphenation-push-char-count="2"/>
    </style:style>
    <style:style style:name="Body_20_A" style:display-name="Body A" style:family="paragraph" style:default-outline-level="" style:list-style-name="">
      <style:paragraph-properties fo:margin-left="0in" fo:margin-right="0in" fo:margin-top="0in" fo:margin-bottom="0in" fo:line-height="100%" fo:text-align="start" style:justify-single-word="false" fo:keep-together="auto" fo:orphans="2" fo:widows="2" fo:hyphenation-ladder-count="no-limit" fo:text-indent="0in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" fo:font-size="11pt" fo:letter-spacing="normal" fo:language="en" fo:country="US" fo:font-style="normal" style:text-underline-style="none" fo:font-weight="normal" style:letter-kerning="true" style:font-name-asian="Arial Unicode MS" style:font-size-asian="11pt" style:font-style-asian="normal" style:font-weight-asian="normal" style:font-name-complex="Arial Unicode MS" style:font-size-complex="11pt" style:font-style-complex="normal" style:font-weight-complex="normal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MP1" style:family="paragraph" style:parent-style-name="Body_20_A" style:master-page-name="Standard">
      <style:paragraph-properties style:page-number="auto" fo:background-color="#ffff66">
        <style:background-image/>
      </style:paragraph-properties>
      <style:text-properties style:font-name="Arial,Bold" fo:font-size="12pt" fo:language="en" fo:country="US" style:text-underline-style="none" fo:font-weight="bold" style:font-name-asian="Arial,Bold1" style:font-size-asian="12pt" style:font-weight-asian="bold" style:font-name-complex="Arial,Bold1" style:font-size-complex="12pt" style:font-weight-complex="bold"/>
    </style:style>
    <style:style style:name="MP2" style:family="paragraph" style:parent-style-name="Body_20_A">
      <style:paragraph-properties fo:background-color="#ffff66">
        <style:background-image/>
      </style:paragraph-properties>
      <style:text-properties style:font-name="Arial,Bold" fo:font-size="12pt" fo:language="it" fo:country="IT" style:text-underline-style="none" fo:font-weight="bold" style:font-name-asian="Arial,Bold1" style:font-size-asian="12pt" style:font-weight-asian="bold" style:font-name-complex="Arial,Bold1" style:font-size-complex="12pt" style:font-weight-complex="bold"/>
    </style:style>
    <style:page-layout style:name="Mpm1">
      <style:page-layout-properties fo:page-width="8.5in" fo:page-height="11in" style:num-format="1" style:print-orientation="portrait" fo:margin-top="0.5in" fo:margin-bottom="0.6in" fo:margin-left="1in" fo:margin-right="1in" style:writing-mode="lr-tb" style:layout-grid-color="#c0c0c0" style:layout-grid-lines="25146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4in" fo:margin-left="0in" fo:margin-right="0in" fo:margin-top="0.3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Family Care Council Field Office 15 – Recommendations/Action Plan 2017-2018</text:p>
        <text:p text:style-name="MP2">Mission <text:s text:c="2"/></text:p>
      </style:header>
      <style:footer>
        <text:p text:style-name="Header_20__26__20_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7-05-17T15:04:50.95</dc:date>
    <meta:generator>OpenOffice/4.1.2$Win32 OpenOffice.org_project/412m3$Build-9782</meta:generator>
    <meta:editing-duration>PT26M52S</meta:editing-duration>
    <meta:editing-cycles>11</meta:editing-cycles>
    <meta:print-date>2017-04-22T14:17:46.72</meta:print-date>
    <meta:document-statistic meta:table-count="0" meta:image-count="0" meta:object-count="0" meta:page-count="2" meta:paragraph-count="28" meta:word-count="377" meta:character-count="2653"/>
  </office:meta>
</office:document-meta>
</file>