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Helvetica" svg:font-family="Helvetica" style:font-family-generic="roman" style:font-pitch="variable"/>
    <style:font-face style:name="Sakkal Majalla" svg:font-family="'Sakkal Majall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akkal Majalla1" svg:font-family="'Sakkal Majalla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Body_20_A">
      <style:text-properties style:font-name="Sakkal Majalla" style:font-name-asian="Sakkal Majalla1" style:font-name-complex="Sakkal Majalla1"/>
    </style:style>
    <style:style style:name="P2" style:family="paragraph" style:parent-style-name="Body_20_A">
      <style:text-properties style:font-name="Sakkal Majalla" fo:language="en" fo:country="US" style:font-name-asian="Sakkal Majalla1" style:font-name-complex="Sakkal Majalla1"/>
    </style:style>
    <style:style style:name="P3" style:family="paragraph" style:parent-style-name="Body_20_A">
      <style:text-properties style:font-name="Sakkal Majalla" fo:font-size="11pt" style:font-name-asian="Sakkal Majalla1" style:font-size-asian="11pt" style:font-name-complex="Sakkal Majalla1" style:font-size-complex="11pt"/>
    </style:style>
    <style:style style:name="P4" style:family="paragraph" style:parent-style-name="Body_20_A">
      <style:text-properties fo:font-size="11pt" style:font-size-asian="11pt" style:font-size-complex="11pt"/>
    </style:style>
    <style:style style:name="P5" style:family="paragraph" style:parent-style-name="Body_20_A">
      <style:paragraph-properties fo:margin-left="0in" fo:margin-right="0in" fo:text-indent="2in" style:auto-text-indent="false"/>
    </style:style>
    <style:style style:name="P6" style:family="paragraph" style:parent-style-name="Body_20_A">
      <style:paragraph-properties fo:margin-left="1.5in" fo:margin-right="0in" fo:text-indent="-0.5in" style:auto-text-indent="false"/>
    </style:style>
    <style:style style:name="P7" style:family="paragraph" style:parent-style-name="Body_20_A">
      <style:paragraph-properties fo:margin-left="1.5in" fo:margin-right="0in" fo:text-indent="-0.5in" style:auto-text-indent="false"/>
      <style:text-properties style:font-name="Sakkal Majalla" fo:language="en" fo:country="US" style:font-name-asian="Sakkal Majalla1" style:font-name-complex="Sakkal Majalla1"/>
    </style:style>
    <style:style style:name="P8" style:family="paragraph" style:parent-style-name="Body_20_A">
      <style:paragraph-properties fo:margin-left="1.5in" fo:margin-right="0in" fo:text-indent="-0.5in" style:auto-text-indent="false"/>
      <style:text-properties style:font-name="Sakkal Majalla" fo:language="it" fo:country="IT" style:font-name-asian="Sakkal Majalla1" style:font-name-complex="Sakkal Majalla1"/>
    </style:style>
    <style:style style:name="P9" style:family="paragraph" style:parent-style-name="Body_20_A">
      <style:paragraph-properties fo:margin-left="1.5in" fo:margin-right="0in" fo:text-indent="-0.5in" style:auto-text-indent="false"/>
      <style:text-properties style:font-name="Sakkal Majalla" fo:language="fr" fo:country="FR" style:font-name-asian="Sakkal Majalla1" style:font-name-complex="Sakkal Majalla1"/>
    </style:style>
    <style:style style:name="P10" style:family="paragraph" style:parent-style-name="Body_20_A">
      <style:paragraph-properties fo:margin-left="1in" fo:margin-right="0in" fo:text-indent="-0.5in" style:auto-text-indent="false"/>
      <style:text-properties style:font-name="Sakkal Majalla" fo:language="en" fo:country="US" style:font-name-asian="Sakkal Majalla1" style:font-name-complex="Sakkal Majalla1"/>
    </style:style>
    <style:style style:name="P11" style:family="paragraph" style:parent-style-name="Body_20_A">
      <style:paragraph-properties fo:margin-left="1in" fo:margin-right="0in" fo:text-indent="-0.5in" style:auto-text-indent="false"/>
      <style:text-properties style:font-name="Sakkal Majalla" fo:language="it" fo:country="IT" style:font-name-asian="Sakkal Majalla1" style:font-name-complex="Sakkal Majalla1"/>
    </style:style>
    <style:style style:name="P12" style:family="paragraph" style:parent-style-name="Body_20_A" style:master-page-name="Standard">
      <style:paragraph-properties fo:margin-left="0in" fo:margin-right="0in" fo:text-indent="1.5in" style:auto-text-indent="false" style:page-number="auto"/>
      <style:text-properties style:font-name="Sakkal Majalla" fo:language="en" fo:country="US" style:text-underline-style="solid" style:text-underline-width="auto" style:text-underline-color="font-color" fo:font-weight="bold" style:font-name-asian="Sakkal Majalla1" style:font-weight-asian="bold" style:font-name-complex="Sakkal Majalla1" style:font-weight-complex="bold"/>
    </style:style>
    <style:style style:name="P13" style:family="paragraph" style:parent-style-name="Body_20_A" style:list-style-name="L1">
      <style:paragraph-properties fo:margin-left="1.5in" fo:margin-right="0in" fo:text-indent="-0.5in" style:auto-text-indent="false"/>
      <style:text-properties fo:color="#c5000b" style:font-name="Sakkal Majalla" fo:language="fr" fo:country="FR" style:font-name-asian="Sakkal Majalla1" style:font-name-complex="Sakkal Majalla1"/>
    </style:style>
    <style:style style:name="P14" style:family="paragraph" style:parent-style-name="Body_20_A" style:list-style-name="L1">
      <style:paragraph-properties fo:margin-left="1.5in" fo:margin-right="0in" fo:text-indent="-0.5in" style:auto-text-indent="false"/>
    </style:style>
    <style:style style:name="T1" style:family="text">
      <style:text-properties style:font-name="Sakkal Majalla" fo:language="en" fo:country="US" style:font-name-asian="Sakkal Majalla1" style:font-name-complex="Sakkal Majalla1"/>
    </style:style>
    <style:style style:name="T2" style:family="text">
      <style:text-properties style:font-name="Sakkal Majalla" fo:language="en" fo:country="US" fo:font-weight="bold" style:font-name-asian="Sakkal Majalla1" style:font-weight-asian="bold" style:font-name-complex="Sakkal Majalla1" style:font-weight-complex="bold"/>
    </style:style>
    <style:style style:name="T3" style:family="text">
      <style:text-properties style:font-name="Sakkal Majalla" fo:language="en" fo:country="US" style:text-underline-style="solid" style:text-underline-width="auto" style:text-underline-color="font-color" fo:font-weight="bold" style:font-name-asian="Sakkal Majalla1" style:font-weight-asian="bold" style:font-name-complex="Sakkal Majalla1" style:font-weight-complex="bold"/>
    </style:style>
    <style:style style:name="T4" style:family="text">
      <style:text-properties style:font-name="Sakkal Majalla" fo:language="de" fo:country="DE" style:font-name-asian="Sakkal Majalla1" style:font-name-complex="Sakkal Majalla1"/>
    </style:style>
    <style:style style:name="T5" style:family="text">
      <style:text-properties style:font-name="Sakkal Majalla" fo:language="de" fo:country="DE" fo:font-weight="bold" style:font-name-asian="Sakkal Majalla1" style:font-weight-asian="bold" style:font-name-complex="Sakkal Majalla1" style:font-weight-complex="bold"/>
    </style:style>
    <style:style style:name="T6" style:family="text">
      <style:text-properties style:font-name="Sakkal Majalla" fo:language="de" fo:country="DE" style:text-underline-style="solid" style:text-underline-width="auto" style:text-underline-color="font-color" fo:font-weight="bold" style:font-name-asian="Sakkal Majalla1" style:font-weight-asian="bold" style:font-name-complex="Sakkal Majalla1" style:font-weight-complex="bold"/>
    </style:style>
    <style:style style:name="T7" style:family="text">
      <style:text-properties style:font-name="Sakkal Majalla" fo:language="fr" fo:country="FR" style:font-name-asian="Sakkal Majalla1" style:font-name-complex="Sakkal Majalla1"/>
    </style:style>
    <style:style style:name="T8" style:family="text">
      <style:text-properties fo:color="#c5000b"/>
    </style:style>
    <text:list-style style:name="L1">
      <text:list-level-style-number text:level="1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8">AREA 15 <text:s/>FAMILY CARE COUNCIL</text:span> <text:s/>BY LAWS</text:p>
      <text:p text:style-name="P5"><text:span text:style-name="T5"><text:s text:c="7"/></text:span><text:span text:style-name="T6">Revised <text:s/>June 21</text:span><text:span text:style-name="T3">, 2017</text:span></text:p>
      <text:p text:style-name="P1"/>
      <text:p text:style-name="P4"><text:span text:style-name="T5">ARTICLE 1 </text:span><text:span text:style-name="T2">– NAME</text:span></text:p>
      <text:p text:style-name="P1"/>
      <text:p text:style-name="P2">The name of this organization shall be the Family Care Council Field Office 15, referred to in these bylaws as the Council.</text:p>
      <text:p text:style-name="P3"/>
      <text:p text:style-name="P4"><text:span text:style-name="T5">ARTICLE 2 </text:span><text:span text:style-name="T2">– </text:span><text:span text:style-name="T5">AUTHORITY/PURPOSE/FUNCTION</text:span></text:p>
      <text:p text:style-name="P1"/>
      <text:p text:style-name="P2">Section 1. <text:s/>The Council is organized pursuant to Florida Statute 393.502, 393.503, with reference to 393.068.</text:p>
      <text:p text:style-name="P1"/>
      <text:p text:style-name="P2">Section 2. <text:s/>The purpose of the Council shall be to advise the Agency for Persons with Disabilities and to monitor the implementation and effectiveness of services and supports.</text:p>
      <text:p text:style-name="P1"/>
      <text:p text:style-name="P2">Section 3. <text:s/>The Functions of the Council shall include:</text:p>
      <text:p text:style-name="P1"/>
      <text:p text:style-name="P7">A.<text:tab/>Assist in providing information, education and outreach to families;</text:p>
      <text:p text:style-name="P7">B.<text:tab/>Review the effectiveness of developmental services programs and make recommendations with respect to program implementation;</text:p>
      <text:p text:style-name="P8">C.<text:tab/>Advise the Agency (APD) with respect to policy issues relevant to the community and family support systems in the area:</text:p>
      <text:p text:style-name="P7">D.<text:tab/>To network with other Family Care Councils; and</text:p>
      <text:p text:style-name="P7">E.<text:tab/>To represent the Area with a unified voice. <text:s/>To speak to elected officials, Agency for Persons with Disabilities, providers and other community members regarding the needs and concerns of developmentally disabled individuals in the State of Florida.</text:p>
      <text:p text:style-name="P1"/>
      <text:p text:style-name="P4"><text:span text:style-name="T5">ARTICLE 3 </text:span><text:span text:style-name="T2">– </text:span><text:span text:style-name="T5">MEMBERSHIP</text:span></text:p>
      <text:p text:style-name="P1"/>
      <text:p text:style-name="Body_20_A"><text:span text:style-name="T4">Section 1. <text:s text:c="2"/>Members </text:span><text:span text:style-name="T1">– Eligibility for membership for the Council shall be as provided by statute 393.502(2).</text:span></text:p>
      <text:p text:style-name="P1"/>
      <text:p text:style-name="P7">A.<text:tab/> Membership Composition – The Council shall consist of no more than 15 members who are recommended by a majority vote of the Council and appointed by the Governor as provided by statute 393.502 <text:span text:style-name="T8">(2), F.S.</text:span> <text:s/>A person currently serving another Governor appointed position may not be appointed to the Council.</text:p>
      <text:p text:style-name="P1"/>
      <text:p text:style-name="P7">B.<text:tab/>Vacancies/Terms – Terms and vacancies for the Council shall be as provided by statute 393.502<text:span text:style-name="T8"> (3), F.S.</text:span></text:p>
      <text:p text:style-name="P1"/>
      <text:p text:style-name="Body_20_A"/>
      <text:p text:style-name="P6"><text:span text:style-name="T7">C.<text:tab/>Attendance </text:span><text:span text:style-name="T1">– Any member failing to attend three meetings in a calendar </text:span><text:soft-page-break/><text:span text:style-name="T1">year will have their status changed from member to Council Associate. <text:s/>Any member affected may present an appeal to the Council only at the meeting following this automatic change. </text:span></text:p>
      <text:p text:style-name="P1"/>
      <text:p text:style-name="P7">D.<text:tab/>Council Associate – Individual who regularly attends and participates at Council meetings may be considered, by majority vote of the Council, as a Council Associate. <text:s/>These Council Associates shall retain the rights of membership except eligibility to vote. <text:s/>Council Associates may also represent the Council as a substitute for members at conventions, forums, etc., as approved by Council. <text:s/>They may be appointed by the Chair or Co-Chairs to serve on Council committees. <text:s/>Council Associates shall attend meetings at least every other month in person or by electronic means.</text:p>
      <text:p text:style-name="P1"/>
      <text:p text:style-name="P7">E.<text:tab/>Committee Membership – The Chair shall appoint individuals to serve on committees. <text:s/>These persons may include members, Council Associates, former members, persons not eligible to serve on the Council and community members.</text:p>
      <text:p text:style-name="P1"/>
      <text:p text:style-name="P4"><text:span text:style-name="T5">ARTICLE 4 </text:span><text:span text:style-name="T2">– </text:span><text:span text:style-name="T5">OFFICERS</text:span></text:p>
      <text:p text:style-name="P1"/>
      <text:p text:style-name="P2">Officers of the Council shall consist of a Chairperson or by member option the Chairmanship shared by two Co-Chairs, and a Vice Chairperson. <text:s/>Officers shall serve when elected by the Council for a one-year term, with a second term served by reelection. <text:s/>In the case of absence of the Chair, or both Co-Chairs, the Vice-Chair shall preside at meetings. <text:s/>Officers may be removed from their duties by majority vote of the members of the Council when published as an agenda item prior to the meeting.</text:p>
      <text:p text:style-name="P1"/>
      <text:p text:style-name="P10">A.<text:tab/>Chair or Co-Chair Duties:</text:p>
      <text:p text:style-name="P7">1.<text:tab/>Preside at all meetings during their term of office</text:p>
      <text:p text:style-name="P7">2.<text:tab/>Set agenda with input from membership</text:p>
      <text:p text:style-name="P7">3.<text:tab/>Sign correspondence on behalf of the Council</text:p>
      <text:p text:style-name="P7">4.<text:tab/>Vote on behalf of the Council at Statewide Family Care Council Florida meetings or designate a member to represent the Council if unable to attend</text:p>
      <text:p text:style-name="P7">5.<text:tab/>Appoint committee members and oversee committee activity</text:p>
      <text:p text:style-name="P7">6.<text:tab/>Coordinate Council activities with other groups in partnership with the Council</text:p>
      <text:p text:style-name="P7">7.<text:tab/>Appoint the positions of Treasurer and Secretary to the Council. <text:s/>These positions are held at the Chair or Co-Chairs pleasure.</text:p>
      <text:p text:style-name="P1"/>
      <text:p text:style-name="P10">B.<text:tab/>Vice Chair Duties:</text:p>
      <text:p text:style-name="P7">1.<text:tab/>Assume the role of Chair in the absence of the Chair or both Co-Chairs</text:p>
      <text:p text:style-name="P7">2. <text:tab/>Carry out other duties as delegated by the Chair or Co-Chairs</text:p>
      <text:p text:style-name="P1"/>
      <text:p text:style-name="Body_20_A"/>
      <text:p text:style-name="P11"><text:soft-page-break/>C.<text:tab/>Duties of the Treasurer:</text:p>
      <text:p text:style-name="P7">1.<text:tab/>Review and present a statement of accounts for information and approval of the Council at each meeting</text:p>
      <text:p text:style-name="P7">2.<text:tab/>Provide an end of year fiscal report to the Governor and Legislature</text:p>
      <text:p text:style-name="P7">3.<text:tab/>Assist the Council in creating the yearly budget</text:p>
      <text:p text:style-name="P1"/>
      <text:p text:style-name="P10">D.<text:tab/>Duties of the Secretary:</text:p>
      <text:p text:style-name="P7">1.<text:tab/>Record minutes of Council meetings</text:p>
      <text:p text:style-name="P7">2.<text:tab/>Review/present minutes for approval at each meeting</text:p>
      <text:p text:style-name="P1"/>
      <text:p text:style-name="P2">The Council shall also have representation at each meeting by a designee from Field Office 15's Agency for Persons with Disabilities office, known as the APD Liaison.</text:p>
      <text:p text:style-name="P1"/>
      <text:p text:style-name="P4"><text:span text:style-name="T5">ARTICLE 5 </text:span><text:span text:style-name="T2">– MEETINGS</text:span></text:p>
      <text:p text:style-name="P1"/>
      <text:p text:style-name="P2">Section 1. <text:s/>The Council <text:span text:style-name="T8">is mandated to meet at least 6 times a year, provided by statue 395.502 (6), F.S. </text:span><text:s/>Meeting attendance will be in person, or through electronic media, as available. <text:s/>Special meetings and committee meetings may be identified by the Chair, and must meet Sunshine law requirements including notice, accommodations and minutes.</text:p>
      <text:p text:style-name="P1"/>
      <text:p text:style-name="P2">Section 2. <text:s/>Meetings of the Council shall be public, and advertised in advance to inform the community as to date, time and location of each meeting.</text:p>
      <text:p text:style-name="P1"/>
      <text:p text:style-name="P2">Section 3. <text:s/>All meetings shall allow time for public comment, questions and requests for assistance.</text:p>
      <text:p text:style-name="P1"/>
      <text:p text:style-name="P2">Section 4. <text:s/>A quorum to conduct Council business shall be considered as those members present at a meeting, whether in person or by electronic means. </text:p>
      <text:p text:style-name="P1"/>
      <text:p text:style-name="P4"><text:span text:style-name="T5">ARTICLE 6 </text:span><text:span text:style-name="T2">– FUNDING</text:span></text:p>
      <text:p text:style-name="P1"/>
      <text:p text:style-name="P2">Section 1. <text:s/>The Council’s fiscal year runs concurrently with that of the Agency for Persons with Disabilities and the State of Florida.</text:p>
      <text:p text:style-name="P1"/>
      <text:p text:style-name="P2">Section 2. <text:s/>The Council shall create a budget each fiscal year.</text:p>
      <text:p text:style-name="P1"/>
      <text:p text:style-name="P7">A.<text:tab/>The budget shall identify how and with what priority the Council will expend its funds.</text:p>
      <text:p text:style-name="P1"/>
      <text:p text:style-name="P6"><text:span text:style-name="T1">B.<text:tab/>Unencumbered funds may be used to accomplish new goals once the Treasurer brings these funds to the Council’</text:span><text:span text:style-name="T7">s attention.</text:span></text:p>
      <text:p text:style-name="P9"/>
      <text:list xml:id="list1027017909853098784" text:style-name="L1">
        <text:list-item>
          <text:p text:style-name="P13">All council expenditures, including travel expenditures, shall comply with State of Floirda Expenditure Guidelines as detailed in the Family Care Council Orientation Manual.</text:p>
          <text:p text:style-name="P14"><text:soft-page-break/></text:p>
        </text:list-item>
      </text:list>
      <text:p text:style-name="P2">Section 3. <text:s/>Authority for all expenditure of Council funds rests with the Field Office 15 Council. <text:s/>Expenditures require a majority vote of members prior to obligation of those funds, unless prior approval has been given to the Chair or Co-Chairs. <text:s/>The Chair or Co-Chairs, following vote of the Council, forwards funding requests to the Field Office <text:s/>15 liaison.</text:p>
      <text:p text:style-name="P1"/>
      <text:p text:style-name="P2">Section 4. <text:s/><text:span text:style-name="T8">Travel must comply with State of Florida Expenditure Guidelines as detailed in FCC Orientation Manual.</text:span></text:p>
      <text:p text:style-name="P3"/>
      <text:p text:style-name="P4"><text:span text:style-name="T5">ARTICLE 7 </text:span><text:span text:style-name="T2">– CONFLICT OF INTEREST</text:span></text:p>
      <text:p text:style-name="P1"/>
      <text:p text:style-name="P2">Members are required to declare a conflict of interest if Council action would benefit a person or agenda the member holds an interest in, or vested relationship with at that time. <text:s/>The member will be allowed to participate in discussion, but abstain from voting on the matter. <text:s/>This provision shall apply to all regular, committee or subcommittee meetings of the Council.</text:p>
      <text:p text:style-name="P1"/>
      <text:p text:style-name="P4"><text:span text:style-name="T5">ARTICLE 8 </text:span><text:span text:style-name="T2">– </text:span><text:span text:style-name="T5">PARLIAMENTARY AUTHORITY</text:span></text:p>
      <text:p text:style-name="P1"/>
      <text:p text:style-name="P2">The Council shall be governed by Roberts Rules of order in all cases, unless inconsistent with these Bylaws or any special rules of order the Council may adopt.</text:p>
      <text:p text:style-name="P1"/>
      <text:p text:style-name="P4"><text:span text:style-name="T5">ARTICLE 9 </text:span><text:span text:style-name="T2">– ELECTIONS</text:span></text:p>
      <text:p text:style-name="P1"/>
      <text:p text:style-name="P2">The Council calendar year for terms of office shall be June through May. <text:s/>Elections will be held once a year.</text:p>
      <text:p text:style-name="P1"/>
      <text:p text:style-name="P4"><text:span text:style-name="T5">ARTICLE 10 </text:span><text:span text:style-name="T2">– AMENDMENT OF BYLAWS</text:span></text:p>
      <text:p text:style-name="P1"/>
      <text:p text:style-name="P2">Bylaws may be amended or revised at any meeting of the Council by majority vote when published as an agenda item prior to the meeting.</text:p>
      <text:p text:style-name="Body_20_A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Helvetica" svg:font-family="Helvetica" style:font-family-generic="roman" style:font-pitch="variable"/>
    <style:font-face style:name="Sakkal Majalla" svg:font-family="'Sakkal Majall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akkal Majalla1" svg:font-family="'Sakkal Majalla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a" style:text-outline="false" style:text-line-through-style="none" style:text-position="0% 100%" fo:font-size="10pt" fo:letter-spacing="normal" fo:language="en" fo:country="US" fo:font-style="normal" style:text-underline-style="none" fo:font-weight="normal" style:letter-kerning="tru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margin-left="0in" fo:margin-right="0in" fo:margin-top="0in" fo:margin-bottom="0in" fo:line-height="100%" fo:text-align="start" style:justify-single-word="false" fo:keep-together="auto" fo:orphans="2" fo:widows="2" fo:hyphenation-ladder-count="no-limit" fo:text-indent="0in" style:auto-text-indent="false" fo:background-color="#ffffff" fo:padding="0in" fo:border="none" fo:keep-with-next="auto" text:number-lines="true" text:line-number="0" style:text-autospace="ideograph-alpha" style:punctuation-wrap="hanging" style:line-break="strict" style:tab-stop-distance="0.5in" style:writing-mode="lr-tb">
        <style:background-image/>
      </style:paragraph-properties>
      <style:text-properties fo:font-variant="normal" fo:text-transform="none" fo:color="#00000a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tru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_20__26__20_Footer" style:display-name="Header &amp; Footer" style:family="paragraph" style:default-outline-level="" style:list-style-name="">
      <style:paragraph-properties fo:margin-left="0in" fo:margin-right="0in" fo:margin-top="0in" fo:margin-bottom="0in" fo:line-height="100%" fo:text-align="start" style:justify-single-word="false" fo:keep-together="auto" fo:orphans="2" fo:widows="2" fo:hyphenation-ladder-count="no-limit" fo:text-indent="0in" style:auto-text-indent="false" fo:background-color="#ffffff" fo:keep-with-next="auto" style:writing-mode="lr-tb">
        <style:tab-stops>
          <style:tab-stop style:position="6.2638in" style:type="right"/>
        </style:tab-stops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2pt" fo:letter-spacing="normal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fo:hyphenate="true" fo:hyphenation-remain-char-count="2" fo:hyphenation-push-char-count="2"/>
    </style:style>
    <style:style style:name="Body_20_A" style:display-name="Body A" style:family="paragraph" style:default-outline-level="" style:list-style-name="">
      <style:paragraph-properties fo:margin-left="0in" fo:margin-right="0in" fo:margin-top="0in" fo:margin-bottom="0in" fo:line-height="100%" fo:text-align="start" style:justify-single-word="false" fo:keep-together="auto" fo:orphans="0" fo:widows="0" fo:hyphenation-ladder-count="no-limit" fo:text-indent="0in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Header_20__26__20_Footer"/>
      </style:header>
      <style:footer>
        <text:p text:style-name="Header_20__26__20_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7-06-07T12:42:39.53</dc:date>
    <meta:generator>OpenOffice/4.1.2$Win32 OpenOffice.org_project/412m3$Build-9782</meta:generator>
    <meta:editing-duration>PT55M10S</meta:editing-duration>
    <meta:editing-cycles>21</meta:editing-cycles>
    <meta:print-date>2017-06-07T12:43:01.10</meta:print-date>
    <meta:document-statistic meta:table-count="0" meta:image-count="0" meta:object-count="0" meta:page-count="4" meta:paragraph-count="62" meta:word-count="1201" meta:character-count="7348"/>
  </office:meta>
</office:document-meta>
</file>